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size="11.5pt" style:font-size-asian="11.5pt" style:font-size-complex="11.5pt"/>
    </style:style>
    <style:style style:name="T3" style:parent-style-name="預設段落字型" style:family="text">
      <style:text-properties style:font-name="Calibri" style:font-name-complex="Calibri" fo:font-size="11.5pt" style:font-size-asian="11.5pt" style:font-size-complex="11.5pt"/>
    </style:style>
    <style:style style:name="T4" style:parent-style-name="預設段落字型" style:family="text">
      <style:text-properties fo:font-size="11.5pt" style:font-size-asian="11.5pt" style:font-size-complex="11.5pt"/>
    </style:style>
    <style:style style:name="T5" style:parent-style-name="預設段落字型" style:family="text">
      <style:text-properties style:font-name="Calibri" style:font-name-complex="Calibri" fo:font-size="11.5pt" style:font-size-asian="11.5pt" style:font-size-complex="11.5pt"/>
    </style:style>
    <style:style style:name="T6" style:parent-style-name="預設段落字型" style:family="text">
      <style:text-properties fo:font-size="11.5pt" style:font-size-asian="11.5pt" style:font-size-complex="11.5pt"/>
    </style:style>
    <style:style style:name="T7" style:parent-style-name="預設段落字型" style:family="text">
      <style:text-properties style:font-name="Calibri" style:font-name-complex="Calibri" fo:font-size="11.5pt" style:font-size-asian="11.5pt" style:font-size-complex="11.5pt"/>
    </style:style>
    <style:style style:name="T8" style:parent-style-name="預設段落字型" style:family="text">
      <style:text-properties fo:font-size="11.5pt" style:font-size-asian="11.5pt" style:font-size-complex="11.5pt"/>
    </style:style>
    <style:style style:name="T9" style:parent-style-name="預設段落字型" style:family="text">
      <style:text-properties fo:font-size="11.5pt" style:font-size-asian="11.5pt" style:font-size-complex="11.5pt"/>
    </style:style>
    <style:style style:name="T10" style:parent-style-name="預設段落字型" style:family="text">
      <style:text-properties style:font-name="Calibri" style:font-name-complex="Calibri" fo:font-size="11.5pt" style:font-size-asian="11.5pt" style:font-size-complex="11.5pt"/>
    </style:style>
    <style:style style:name="T11" style:parent-style-name="預設段落字型" style:family="text">
      <style:text-properties fo:font-size="11.5pt" style:font-size-asian="11.5pt" style:font-size-complex="11.5pt"/>
    </style:style>
    <style:style style:name="T12" style:parent-style-name="預設段落字型" style:family="text">
      <style:text-properties style:font-name="Calibri" style:font-name-complex="Calibri" fo:font-size="11.5pt" style:font-size-asian="11.5pt" style:font-size-complex="11.5pt"/>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style:font-name="Calibri" style:font-name-complex="Calibri" fo:font-size="11.5pt" style:font-size-asian="11.5pt" style:font-size-complex="11.5pt"/>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style:font-name="Calibri" style:font-name-complex="Calibri" fo:font-size="11.5pt" style:font-size-asian="11.5pt" style:font-size-complex="11.5pt"/>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style:font-name="Calibri" style:font-name-complex="Calibri" fo:font-size="11.5pt" style:font-size-asian="11.5pt" style:font-size-complex="11.5pt"/>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style:font-name="Calibri" style:font-name-complex="Calibri" fo:font-size="11.5pt" style:font-size-asian="11.5pt" style:font-size-complex="11.5pt"/>
    </style:style>
    <style:style style:name="T21" style:parent-style-name="預設段落字型" style:family="text">
      <style:text-properties fo:font-size="11.5pt" style:font-size-asian="11.5pt" style:font-size-complex="11.5pt"/>
    </style:style>
    <style:style style:name="T22" style:parent-style-name="預設段落字型" style:family="text">
      <style:text-properties fo:font-size="11.5pt" style:font-size-asian="11.5pt" style:font-size-complex="11.5pt"/>
    </style:style>
    <style:style style:name="T23" style:parent-style-name="預設段落字型" style:family="text">
      <style:text-properties style:font-name="Calibri" style:font-name-complex="Calibri" fo:font-size="11.5pt" style:font-size-asian="11.5pt" style:font-size-complex="11.5pt"/>
    </style:style>
    <style:style style:name="T24" style:parent-style-name="預設段落字型" style:family="text">
      <style:text-properties fo:font-size="11.5pt" style:font-size-asian="11.5pt" style:font-size-complex="11.5pt"/>
    </style:style>
    <style:style style:name="T25" style:parent-style-name="預設段落字型" style:family="text">
      <style:text-properties fo:font-size="11.5pt" style:font-size-asian="11.5pt" style:font-size-complex="11.5pt"/>
    </style:style>
    <style:style style:name="T26" style:parent-style-name="預設段落字型" style:family="text">
      <style:text-properties style:font-name="Calibri" style:font-name-complex="Calibri" fo:font-size="11.5pt" style:font-size-asian="11.5pt" style:font-size-complex="11.5pt"/>
    </style:style>
    <style:style style:name="T27" style:parent-style-name="預設段落字型" style:family="text">
      <style:text-properties fo:font-size="11.5pt" style:font-size-asian="11.5pt" style:font-size-complex="11.5pt"/>
    </style:style>
    <style:style style:name="T28" style:parent-style-name="預設段落字型" style:family="text">
      <style:text-properties fo:font-size="11.5pt" style:font-size-asian="11.5pt" style:font-size-complex="11.5pt"/>
    </style:style>
    <style:style style:name="T29" style:parent-style-name="預設段落字型" style:family="text">
      <style:text-properties style:font-name="Calibri" style:font-name-complex="Calibri" fo:font-size="11.5pt" style:font-size-asian="11.5pt" style:font-size-complex="11.5pt"/>
    </style:style>
    <style:style style:name="T30" style:parent-style-name="預設段落字型" style:family="text">
      <style:text-properties fo:font-size="11.5pt" style:font-size-asian="11.5pt" style:font-size-complex="11.5pt"/>
    </style:style>
    <style:style style:name="T31" style:parent-style-name="預設段落字型" style:family="text">
      <style:text-properties style:font-name="Calibri" style:font-name-complex="Calibri" fo:font-size="11.5pt" style:font-size-asian="11.5pt" style:font-size-complex="11.5pt"/>
    </style:style>
    <style:style style:name="T32" style:parent-style-name="預設段落字型" style:family="text">
      <style:text-properties fo:font-size="11.5pt" style:font-size-asian="11.5pt" style:font-size-complex="11.5pt"/>
    </style:style>
    <style:style style:name="T33" style:parent-style-name="預設段落字型" style:family="text">
      <style:text-properties style:font-name="Calibri" style:font-name-complex="Calibri" fo:font-size="11.5pt" style:font-size-asian="11.5pt" style:font-size-complex="11.5pt"/>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style:font-name="Calibri" style:font-name-complex="Calibri"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style:font-name="Calibri" style:font-name-complex="Calibri" fo:font-size="11.5pt" style:font-size-asian="11.5pt" style:font-size-complex="11.5pt"/>
    </style:style>
    <style:style style:name="T38" style:parent-style-name="預設段落字型" style:family="text">
      <style:text-properties fo:font-size="11.5pt" style:font-size-asian="11.5pt" style:font-size-complex="11.5pt"/>
    </style:style>
    <style:style style:name="T39" style:parent-style-name="預設段落字型" style:family="text">
      <style:text-properties style:font-name="Calibri" style:font-name-complex="Calibri" fo:font-size="11.5pt" style:font-size-asian="11.5pt" style:font-size-complex="11.5pt"/>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style:font-name="Calibri" style:font-name-complex="Calibri" fo:font-size="11.5pt" style:font-size-asian="11.5pt" style:font-size-complex="11.5pt"/>
    </style:style>
    <style:style style:name="T42" style:parent-style-name="預設段落字型" style:family="text">
      <style:text-properties fo:font-size="11.5pt" style:font-size-asian="11.5pt" style:font-size-complex="11.5pt"/>
    </style:style>
    <style:style style:name="T43" style:parent-style-name="預設段落字型" style:family="text">
      <style:text-properties style:font-name="Calibri" style:font-name-complex="Calibri" fo:font-size="11.5pt" style:font-size-asian="11.5pt" style:font-size-complex="11.5pt"/>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style:font-name="Calibri" style:font-name-complex="Calibri" fo:font-size="11.5pt" style:font-size-asian="11.5pt" style:font-size-complex="11.5pt"/>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style:font-name="Calibri" style:font-name-complex="Calibri" fo:font-size="11.5pt" style:font-size-asian="11.5pt" style:font-size-complex="11.5pt"/>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style:font-name="Calibri" style:font-name-complex="Calibri" fo:font-size="11.5pt" style:font-size-asian="11.5pt" style:font-size-complex="11.5pt"/>
    </style:style>
    <style:style style:name="T52" style:parent-style-name="預設段落字型" style:family="text">
      <style:text-properties fo:font-size="11.5pt" style:font-size-asian="11.5pt" style:font-size-complex="11.5pt"/>
    </style:style>
    <style:style style:name="T53" style:parent-style-name="預設段落字型" style:family="text">
      <style:text-properties style:font-name="Calibri" style:font-name-complex="Calibri" fo:font-size="11.5pt" style:font-size-asian="11.5pt" style:font-size-complex="11.5pt"/>
    </style:style>
    <style:style style:name="T54" style:parent-style-name="預設段落字型" style:family="text">
      <style:text-properties fo:font-size="11.5pt" style:font-size-asian="11.5pt" style:font-size-complex="11.5pt"/>
    </style:style>
  </office:automatic-styles>
  <office:body>
    <office:text text:use-soft-page-breaks="true">
      <text:p text:style-name="P1"><text:s/><text:span text:style-name="T2">經濟部今</text:span><text:span text:style-name="T3">(10)</text:span><text:span text:style-name="T4">日下午召開「經濟部台美產業合作推動小組」委員會議，由工業局吳明機局長主持，本推動小組委員會於會中檢視</text:span><text:span text:style-name="T5">103</text:span><text:span text:style-name="T6">年台美產業合作推動成果及討論</text:span><text:span text:style-name="T7">104</text:span><text:span text:style-name="T8">年未來規劃。</text:span></text:p>
      <text:p text:style-name="Default"><text:span text:style-name="T9">雖然面對區域加速整合及美國振興製造業的外在環境，以及國內社會的新情勢，但在各界的共同努力下，</text:span><text:span text:style-name="T10">103</text:span><text:span text:style-name="T11">年在促進台美產業合作與吸引美商來台投資方面，均比</text:span><text:span text:style-name="T12">102</text:span><text:span text:style-name="T13">年有更好的成績，預期今年美商來台投資實際金額可以達到新台幣</text:span><text:span text:style-name="T14">325</text:span><text:span text:style-name="T15">億元，比去年成長約</text:span><text:span text:style-name="T16">19%</text:span><text:span text:style-name="T17">。展望未來一年，衡諸美國的產業發展趨勢，以及配合政府「產業升級轉型行動方案」，台美產業合作的推動重點將朝電動車、智慧裝置</text:span><text:span text:style-name="T18">(</text:span><text:span text:style-name="T19">包括穿戴式</text:span><text:span text:style-name="T20">)</text:span><text:span text:style-name="T21">、機器人、物聯網和頁岩油氣鑽探設備努力。</text:span></text:p>
      <text:p text:style-name="Default"><text:span text:style-name="T22">吳局長表示，產業結構隨經濟發展而變遷，國際的競爭也不會稍歇，近來區域整合的發展，尤其是南韓與中國大陸簽署自由貿易協定</text:span><text:span text:style-name="T23">(FTA)</text:span><text:span text:style-name="T24">，對我國的經貿與產業構成嚴峻挑戰，我們除了積極與貿易夥伴洽簽互惠協定和加入區域整合之外，尤其必須加速產業升級轉型，才能提升國際競爭力，和提高產業的附加價值。</text:span></text:p>
      <text:p text:style-name="Default"><text:span text:style-name="T25">美國是我國第</text:span><text:span text:style-name="T26">1</text:span><text:span text:style-name="T27">大最重要的技術供應來源國和首要的投資夥伴，台美產業互利互補，台灣的創新產業化能力和產業群聚優勢，環視亞洲無出其右，隨著美國政府的振興產業措施逐漸發揮效用，我們尤其應掌握脈絡，善用台灣的優勢，以有效作為深化與美國的產業連結。</text:span></text:p>
      <text:p text:style-name="Default"><text:span text:style-name="T28">根據經濟部的最新資料，今</text:span><text:span text:style-name="T29">(103)</text:span><text:span text:style-name="T30">年經濟部透過「台美產業合作推動辦公室」，成功推動台美產業合作計</text:span><text:span text:style-name="T31">7</text:span><text:span text:style-name="T32">案，推動中有</text:span><text:span text:style-name="T33">33</text:span><text:span text:style-name="T34">案；智權交易</text:span><text:span text:style-name="T35">/</text:span><text:span text:style-name="T36">加值</text:span><text:span text:style-name="T37">74</text:span><text:span text:style-name="T38">件，潛在產業效益新台幣</text:span><text:span text:style-name="T39">325</text:span><text:span text:style-name="T40">億元；招商引資計有</text:span><text:span text:style-name="T41">17</text:span><text:span text:style-name="T42">案，投資額達新台幣</text:span><text:span text:style-name="T43">325</text:span><text:span text:style-name="T44">億元。</text:span></text:p>
      <text:p text:style-name="Default"><text:span text:style-name="T45">面對全球化的經貿競爭和國際產業快速變化的挑戰，台美產業合作策略及方向亦因應快速調整。配合行政院今年</text:span><text:span text:style-name="T46">10</text:span><text:span text:style-name="T47">月核定的「產業升級轉型行動方案」的產業發展政策方向，以及衡量美國產業的發展趨勢與我國產業優勢條件，台美產業合作的未來推動作法將分別採取「台美產業大聯盟」、「台美創新創業合作平台」、「台美科研產業化合作平台」或「台美產業高峰論壇」等措施，相互搭配運用，期能透過我國與美國產、官、學、研的連結及創新合作，進而達到推高值、補關鍵、展系統、育新興等我國產業升級轉型政策目標，推動的重點產業則包括機器人、電動車、物聯網、智慧手持裝置及頁岩油氣鑽採設備等。</text:span></text:p>
      <text:p text:style-name="內文"><text:span text:style-name="T48">吳局長舉發展頁岩油氣鑽採設備為例指出，頁岩油氣的開採是近來年美國能源供應與產業競爭力提升的重大事件，國際間具備頁岩油氣水平鑽採及水力裂解能力先進技術者美國當屬第一，而我國已有航太級的材料與設備供應商，在鑽採設備、次系統、模組、材料上有發展的潛力，適合切入頁岩油氣鑽採設備市場，可以透過深化與美國頁岩油氣產業聚落</text:span><text:span text:style-name="T49">(</text:span><text:span text:style-name="T50">如德州、賓州</text:span><text:span text:style-name="T51">)</text:span><text:span text:style-name="T52">結盟與合作，建構台灣頁岩油氣鑽採設備產業供應鏈，提升我國相關產品的等級與價值，共逐全球約新台幣</text:span><text:span text:style-name="T53">11.3</text:span><text:span text:style-name="T54">兆元的油氣鑽採與生產市場商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igner</meta:initial-creator>
    <dc:creator>designer</dc:creator>
    <meta:creation-date>2017-07-17T08:48:00Z</meta:creation-date>
    <dc:date>2017-07-17T08:49:00Z</dc:date>
    <meta:template xlink:href="Normal.dotm" xlink:type="simple"/>
    <meta:editing-cycles>1</meta:editing-cycles>
    <meta:editing-duration>PT60S</meta:editing-duration>
    <meta:document-statistic meta:page-count="1" meta:paragraph-count="2" meta:word-count="174" meta:character-count="1166" meta:row-count="8" meta:non-whitespace-character-count="994"/>
  </office:meta>
</office:document-meta>
</file>